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style="normal" officeooo:rsid="002234e8" officeooo:paragraph-rsid="00e76b40" style:font-size-asian="11pt" style:font-style-asian="normal" style:font-name-complex="Verdana" style:font-size-complex="11pt"/>
    </style:style>
    <style:style style:name="P7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weight="bold" officeooo:paragraph-rsid="00fdf12b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f1af0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0" style:family="paragraph" style:parent-style-name="Standard">
      <style:paragraph-properties fo:margin-top="0.201cm" fo:margin-bottom="0.312cm" loext:contextual-spacing="false" fo:line-height="150%" fo:text-align="justify" style:justify-single-word="false"/>
      <style:text-properties style:font-name="Verdana" fo:font-size="11pt" officeooo:paragraph-rsid="0100484e" style:font-size-asian="11pt" style:font-size-complex="11pt"/>
    </style:style>
    <style:style style:name="P11" style:family="paragraph" style:parent-style-name="Standard">
      <style:paragraph-properties fo:margin-top="0.201cm" fo:margin-bottom="0.312cm" loext:contextual-spacing="false" fo:line-height="150%" fo:text-align="justify" style:justify-single-word="false"/>
      <style:text-properties style:font-name="Verdana" fo:font-size="11pt" officeooo:rsid="0100484e" officeooo:paragraph-rsid="0100484e" style:font-size-asian="11pt" style:font-size-complex="11pt"/>
    </style:style>
    <style:style style:name="P12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532b2b" officeooo:paragraph-rsid="00262291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7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officeooo:paragraph-rsid="000c571d" style:font-size-asian="12pt" style:font-name-complex="Verdana" style:font-size-complex="12pt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1a357c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officeooo:rsid="0100484e" style:font-name-asian="Calibri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fo:language="es" fo:country="AR" fo:font-style="normal" style:text-underline-style="none" fo:font-weight="normal" officeooo:rsid="00f89270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9" style:family="text">
      <style:text-properties officeooo:rsid="002160b5"/>
    </style:style>
    <style:style style:name="T10" style:family="text">
      <style:text-properties officeooo:rsid="0050417c"/>
    </style:style>
    <style:style style:name="T11" style:family="text">
      <style:text-properties officeooo:rsid="0080e260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fae273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ff1af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language="es" fo:country="ES" style:font-size-asian="11pt" style:font-size-complex="11pt"/>
    </style:style>
    <style:style style:name="T17" style:family="text">
      <style:text-properties style:font-name="Verdana" fo:font-size="11pt" fo:language="es" fo:country="ES" officeooo:rsid="00ff1af0" style:font-size-asian="11pt" style:font-size-complex="11pt"/>
    </style:style>
    <style:style style:name="T18" style:family="text">
      <style:text-properties style:font-name="Verdana" fo:font-size="11pt" fo:language="es" fo:country="MX" style:font-size-asian="11pt" style:font-size-complex="11pt" style:language-complex="ar" style:country-complex="SA"/>
    </style:style>
    <style:style style:name="T19" style:family="text">
      <style:text-properties style:font-name-complex="Verdana"/>
    </style:style>
    <style:style style:name="T20" style:family="text">
      <style:text-properties officeooo:rsid="00102939" style:font-name-complex="Verdana"/>
    </style:style>
    <style:style style:name="T21" style:family="text">
      <style:text-properties officeooo:rsid="00c9b953" style:font-name-complex="Verdana"/>
    </style:style>
    <style:style style:name="T22" style:family="text">
      <style:text-properties officeooo:rsid="00e24da8" style:font-name-complex="Verdana"/>
    </style:style>
    <style:style style:name="T23" style:family="text">
      <style:text-properties officeooo:rsid="0029cd27" style:font-name-complex="Verdana"/>
    </style:style>
    <style:style style:name="T24" style:family="text">
      <style:text-properties officeooo:rsid="00fdf12b" style:font-name-complex="Verdana"/>
    </style:style>
    <style:style style:name="T25" style:family="text">
      <style:text-properties officeooo:rsid="0104d024" style:font-name-complex="Verdana"/>
    </style:style>
    <style:style style:name="T26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language="es" fo:country="AR" fo:font-style="normal" style:text-underline-style="none" fo:font-weight="normal" officeooo:rsid="00d7beee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language="es" fo:country="AR" fo:font-style="normal" style:text-underline-style="none" fo:font-weight="normal" officeooo:rsid="00f54b94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language="es" fo:country="AR" fo:font-style="normal" style:text-underline-style="none" fo:font-weight="normal" officeooo:rsid="00f89270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officeooo:rsid="0100484e"/>
    </style:style>
    <style:style style:name="T32" style:family="text">
      <style:text-properties officeooo:rsid="0106a5be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YECTO DE COMUNICACI<text:span text:style-name="T9">Ó</text:span>N Nº <text:span text:style-name="T10">38632</text:span>–<text:span text:style-name="T11">CD–SOMOS VIDA</text:span></text:p>
      <text:p text:style-name="P9"><text:s/>DICTAMEN</text:p>
      <text:p text:style-name="P9"/>
      <text:p text:style-name="P7">Diputados y Diputadas de Santa Fe:</text:p>
      <text:p text:style-name="P8"><text:span text:style-name="T12">La Comisión de Asuntos Constitucionales y Legislación General ha considerado el proyecto de comunicación </text:span><text:span text:style-name="T13">3</text:span><text:span text:style-name="T14">8</text:span><text:span text:style-name="T15">632</text:span><text:span text:style-name="T13"> – CD – SOMOS </text:span><text:span text:style-name="T14">VID</text:span><text:span text:style-name="T15">A</text:span><text:span text:style-name="T12">, de autoría </text:span><text:span text:style-name="T16">de la diputada </text:span><text:span text:style-name="T17">Florito</text:span><text:span text:style-name="T16">, por el cual se solicita disponga informar sobre el funcionamiento de la agencia de prevención del consumo de drogas y tratamiento integral de las adicciones (</text:span><text:span text:style-name="T4">APRECOD</text:span><text:span text:style-name="T16">), si están debidamente designadas las autoridades correspondientes del organismo</text:span><text:span text:style-name="T18">; y,</text:span><text:span text:style-name="T12"> por las razones expuestas en los fundamentos y las que podrá dar el miembro informante, esta Comisión ha resuelto aconsejar su aprobación, el que con modificaciones, a continuación se transcribe:</text:span></text:p>
      <text:p text:style-name="P6"/>
      <text:p text:style-name="P13"><text:span text:style-name="T3">P</text:span><text:span text:style-name="T2">ROYECTO DE COMUNICACIÓN</text:span></text:p>
      <text:p text:style-name="P12"/>
      <text:p text:style-name="P10"><text:span text:style-name="T23">“</text:span><text:span text:style-name="T26">La Cámara de Diputados </text:span><text:span text:style-name="T27">de la Provincia </text:span><text:span text:style-name="T26">vería con agrado que el Poder Ejecutivo, por intermedio </text:span><text:span text:style-name="T28">del </text:span><text:span text:style-name="T5">Organismo que corresponda</text:span><text:span text:style-name="T29">, </text:span><text:span text:style-name="T30">en relación a</text:span>l actual funcionamiento de la Agencia de <text:span text:style-name="T31">Prevención</text:span> del <text:span text:style-name="T31">C</text:span>onsumo de <text:span text:style-name="T31">D</text:span>rogas y <text:span text:style-name="T31">T</text:span>ratamiento <text:span text:style-name="T31">I</text:span>ntegral de las <text:span text:style-name="T31">A</text:span>dicciones (APRECOD), <text:span text:style-name="T32">informe:</text:span></text:p>
      <text:p text:style-name="P10">a) <text:span text:style-name="T31">s</text:span>i <text:span text:style-name="T31">están</text:span> debidamente designadas las autoridades correspondientes del organismo, con todas las facultades de ley, para poder llevar adelante las gestiones necesarias en pos de cumplir los objetivos de la instituci<text:span text:style-name="T31">ó</text:span>n;</text:p>
      <text:p text:style-name="P10"><text:span text:style-name="T31">b</text:span>) <text:span text:style-name="T31">s</text:span>i existen irregularidades en los pagos de los convenios de colaboraci<text:span text:style-name="T31">ó</text:span>n vigentes con las <text:span text:style-name="T31">i</text:span>nstituciones encargadas de abordar tratamientos <text:span text:style-name="T31">terapéuticos</text:span> para personas en situaci<text:span text:style-name="T31">ó</text:span>n de consumo <text:span text:style-name="T31">problemático</text:span> con modalidad de internaci<text:span text:style-name="T31">ó</text:span>n y modalidad ambulatoria; <text:span text:style-name="T31">y,</text:span></text:p>
      <text:p text:style-name="P11"/>
      <text:p text:style-name="P10"><text:soft-page-break/><text:span text:style-name="T31">c</text:span>) <text:span text:style-name="T31">c</text:span>uales son las gestiones que se <text:span text:style-name="T31">están</text:span> llevando a cabo desde APRECOD para desarrollar las competencias que le otorga el <text:span text:style-name="T31">artículo</text:span> 2 del Decreto N° 0419/16.</text:p>
      <text:p text:style-name="P16"><text:span text:style-name="T20">S</text:span><text:span text:style-name="T19">ala de la Comisión: </text:span><text:span text:style-name="T22"><text:s/></text:span><text:span text:style-name="T25">18</text:span><text:span text:style-name="T24"> </text:span><text:span text:style-name="T19">de </text:span><text:span text:style-name="T24">Junio</text:span><text:span text:style-name="T19"> de 20</text:span><text:span text:style-name="T21">20</text:span><text:span text:style-name="T19">.-</text:span></text:p>
      <text:p text:style-name="P16"><text:span text:style-name="T19"/></text:p>
      <text:p text:style-name="P17">FIRMANTES: FARÍAS – BOSCAROL – REAL -MAHMUD – ESPÍNDOLA – CHUMPITAZ – BLANCO – BERMÚDEZ – PULLARO – BUSATTO – RUBEO.</text:p>
      <text:p text:style-name="Standard"><text:span text:style-name="T19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8:00:05.978363869</dc:date>
    <meta:editing-cycles>197</meta:editing-cycles>
    <meta:editing-duration>P1DT2H31M31S</meta:editing-duration>
    <meta:generator>LibreOffice/6.3.4.2$Linux_X86_64 LibreOffice_project/30$Build-2</meta:generator>
    <meta:print-date>2020-06-03T10:17:06.054625535</meta:print-date>
    <meta:document-statistic meta:table-count="0" meta:image-count="1" meta:object-count="0" meta:page-count="2" meta:paragraph-count="14" meta:word-count="287" meta:character-count="1940" meta:non-whitespace-character-count="1651"/>
  </office:meta>
</office:document-meta>
</file>